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32_2_32_2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32_2_32_2" style:data-style-name="N3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19968__33324__32_2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32_2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_21315__20998__20301__32_2_32_2" style:data-style-name="N5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30334__20998__27604__32_2_32_2" style:data-style-name="N1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21315__20998__20301__32_2_32_2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21315__20998__20301__32_2_32_2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32_2_32_3" style:data-style-name="N5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21315__20998__20301__32_2_32_2" style:data-style-name="N54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_30334__20998__27604__32_2_32_2" style:data-style-name="N14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_21315__20998__20301__32_2_32_2" style:data-style-name="N55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30334__20998__27604__32_2_32_2" style:data-style-name="N1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21315__20998__20301__32_2_32_2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21315__20998__20301__32_2_32_2" style:data-style-name="N5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_21315__20998__20301__32_2_32_2" style:data-style-name="N55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_21315__20998__20301__32_2_32_2" style:data-style-name="N5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_30334__20998__27604__32_2_32_2" style:data-style-name="N1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_21315__20998__20301__32_2_32_2" style:data-style-name="N55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_21315__20998__20301__32_2_32_2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5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_19968__33324__32_2_32_3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_19968__33324__32_2_32_3" style:data-style-name="N0">
      <style:table-cell-properties style:vertical-align="middle" fo:background-color="transparent" style:cell-protect="protected"/>
    </style:style>
    <style:style style:name="ce39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21315__20998__20301__32_2_32_2" style:data-style-name="N5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1" style:family="table-cell" style:parent-style-name="_30334__20998__27604__32_2_32_2" style:data-style-name="N1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_21315__20998__20301__32_2_32_2" style:data-style-name="N5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3" style:family="table-cell" style:parent-style-name="_19968__33324__32_2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4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5" style:family="table-cell" style:parent-style-name="_19968__33324___34920_5_ok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6" style:family="table-cell" style:parent-style-name="_19968__33324___34920_5_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7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8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9" style:family="table-cell" style:parent-style-name="_19968__33324___34920_5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0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1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2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3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4" style:family="table-cell" style:parent-style-name="_19968__33324___34920_5_o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5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6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TOP10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3" table:default-cell-style-name="ce13"/>
        <table:table-column table:style-name="co11" table:number-columns-repeated="16367" table:default-cell-style-name="ce13"/>
        <table:table-row table:style-name="ro1">
          <table:table-cell office:value-type="string" table:number-columns-spanned="10" table:number-rows-spanned="1" table:style-name="ce43">
            <text:p>表 <text:s text:c="6"/>110年全民健保惡性腫瘤醫療支出「排名前十大癌別之醫療費用支出統計表」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office:value-type="string" table:number-columns-spanned="1" table:number-rows-spanned="2" table:style-name="ce54">
            <text:p>ICD-10碼</text:p>
          </table:table-cell>
          <table:table-cell office:value-type="string" table:number-columns-spanned="1" table:number-rows-spanned="2" table:style-name="ce49">
            <text:p>中文名稱</text:p>
          </table:table-cell>
          <table:table-cell office:value-type="string" table:number-columns-spanned="2" table:number-rows-spanned="1" table:style-name="ce49">
            <text:p>就醫病人數</text:p>
          </table:table-cell>
          <table:covered-table-cell/>
          <table:table-cell office:value-type="string" table:number-columns-spanned="2" table:number-rows-spanned="1" table:style-name="ce49">
            <text:p>藥費(千點)</text:p>
          </table:table-cell>
          <table:covered-table-cell/>
          <table:table-cell office:value-type="string" table:number-columns-spanned="2" table:number-rows-spanned="1" table:style-name="ce49">
            <text:p>醫療費用(千點)</text:p>
          </table:table-cell>
          <table:covered-table-cell/>
          <table:table-cell office:value-type="string" table:number-columns-spanned="1" table:number-rows-spanned="2" table:style-name="ce55">
            <text:p>每人平均</text:p>
            <text:p>藥費</text:p>
            <text:p>(點)</text:p>
          </table:table-cell>
          <table:table-cell office:value-type="string" table:number-columns-spanned="1" table:number-rows-spanned="2" table:style-name="ce56">
            <text:p>每人平均</text:p>
            <text:p>醫療費用(點)</text:p>
          </table:table-cell>
          <table:table-cell table:number-columns-repeated="16374" table:style-name="ce13"/>
        </table:table-row>
        <table:table-row table:style-name="ro3">
          <table:covered-table-cell/>
          <table:covered-table-cell/>
          <table:table-cell office:value-type="string" table:style-name="ce14">
            <text:p>110年</text:p>
          </table:table-cell>
          <table:table-cell office:value-type="string" table:style-name="ce15">
            <text:p>5年(106~110)年平均成長率</text:p>
          </table:table-cell>
          <table:table-cell office:value-type="string" table:style-name="ce14">
            <text:p>110年</text:p>
          </table:table-cell>
          <table:table-cell office:value-type="string" table:style-name="ce15">
            <text:p>5年(106~110)年平均成長率</text:p>
          </table:table-cell>
          <table:table-cell office:value-type="string" table:style-name="ce14">
            <text:p>110年</text:p>
          </table:table-cell>
          <table:table-cell office:value-type="string" table:style-name="ce15">
            <text:p>5年(106~110)年平均成長率</text:p>
          </table:table-cell>
          <table:covered-table-cell/>
          <table:covered-table-cell/>
          <table:table-cell table:number-columns-repeated="16374" table:style-name="ce13"/>
        </table:table-row>
        <table:table-row table:style-name="ro4">
          <table:table-cell office:value-type="string" table:style-name="ce1">
            <text:p>C33-C34</text:p>
          </table:table-cell>
          <table:table-cell office:value-type="string" table:style-name="ce2">
            <text:p>氣管、支氣管和肺癌</text:p>
          </table:table-cell>
          <table:table-cell office:value-type="float" office:value="81044" table:style-name="ce16">
            <text:p><text:s/>81,044<text:s/></text:p>
          </table:table-cell>
          <table:table-cell office:value-type="percentage" office:value="7.1900000000000006E-2" table:style-name="ce17">
            <text:p>7.19%</text:p>
          </table:table-cell>
          <table:table-cell office:value-type="float" office:value="12647775680" table:style-name="ce18">
            <text:p>12,647,776</text:p>
          </table:table-cell>
          <table:table-cell office:value-type="percentage" office:value="0.2026" table:style-name="ce17">
            <text:p>20.26%</text:p>
          </table:table-cell>
          <table:table-cell office:value-type="float" office:value="22896136819" table:style-name="ce18">
            <text:p>22,896,137</text:p>
          </table:table-cell>
          <table:table-cell office:value-type="percentage" office:value="0.1467" table:style-name="ce17">
            <text:p>14.67%</text:p>
          </table:table-cell>
          <table:table-cell office:value-type="float" office:value="156060.60510340062" table:formula="of:=[.E4]/[.C4]" table:style-name="ce19">
            <text:p><text:s/>156,061<text:s/></text:p>
          </table:table-cell>
          <table:table-cell office:value-type="float" office:value="282514.89091111004" table:formula="of:=[.G4]/[.C4]" table:style-name="ce19">
            <text:p><text:s/>282,515<text:s/></text:p>
          </table:table-cell>
          <table:table-cell table:style-name="ce20"/>
          <table:table-cell table:number-columns-repeated="16373" table:style-name="ce21"/>
        </table:table-row>
        <table:table-row table:style-name="ro4">
          <table:table-cell office:value-type="string" table:style-name="ce3">
            <text:p>C50</text:p>
          </table:table-cell>
          <table:table-cell office:value-type="string" table:style-name="ce4">
            <text:p>乳房癌</text:p>
          </table:table-cell>
          <table:table-cell office:value-type="float" office:value="155491" table:style-name="ce22">
            <text:p><text:s/>155,491<text:s/></text:p>
          </table:table-cell>
          <table:table-cell office:value-type="percentage" office:value="5.2600000000000001E-2" table:style-name="ce23">
            <text:p>5.26%</text:p>
          </table:table-cell>
          <table:table-cell office:value-type="float" office:value="9167450802" table:style-name="ce24">
            <text:p>9,167,451</text:p>
          </table:table-cell>
          <table:table-cell office:value-type="percentage" office:value="9.11E-2" table:style-name="ce23">
            <text:p>9.11%</text:p>
          </table:table-cell>
          <table:table-cell office:value-type="float" office:value="18305245907" table:style-name="ce24">
            <text:p>18,305,246</text:p>
          </table:table-cell>
          <table:table-cell office:value-type="percentage" office:value="0.08" table:style-name="ce23">
            <text:p>8.00%</text:p>
          </table:table-cell>
          <table:table-cell office:value-type="float" office:value="58958.079901730649" table:formula="of:=[.E5]/[.C5]" table:style-name="ce26">
            <text:p><text:s/>58,958<text:s/></text:p>
          </table:table-cell>
          <table:table-cell office:value-type="float" office:value="117725.4368870224" table:formula="of:=[.G5]/[.C5]" table:style-name="ce26">
            <text:p><text:s/>117,725<text:s/></text:p>
          </table:table-cell>
          <table:table-cell table:style-name="ce20"/>
          <table:table-cell table:number-columns-repeated="16373" table:style-name="ce27"/>
        </table:table-row>
        <table:table-row table:style-name="ro4">
          <table:table-cell office:value-type="string" table:style-name="ce5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7613" table:style-name="ce28">
            <text:p><text:s/>107,613<text:s/></text:p>
          </table:table-cell>
          <table:table-cell office:value-type="percentage" office:value="1.52E-2" table:style-name="ce25">
            <text:p>1.52%</text:p>
          </table:table-cell>
          <table:table-cell office:value-type="float" office:value="5766504004" table:style-name="ce29">
            <text:p>5,766,504</text:p>
          </table:table-cell>
          <table:table-cell office:value-type="percentage" office:value="4.36E-2" table:style-name="ce25">
            <text:p>4.36%</text:p>
          </table:table-cell>
          <table:table-cell office:value-type="float" office:value="15557636105" table:style-name="ce29">
            <text:p>15,557,636</text:p>
          </table:table-cell>
          <table:table-cell office:value-type="percentage" office:value="4.6899999999999997E-2" table:style-name="ce25">
            <text:p>4.69%</text:p>
          </table:table-cell>
          <table:table-cell office:value-type="float" office:value="53585.570553743506" table:formula="of:=[.E6]/[.C6]" table:style-name="ce26">
            <text:p><text:s/>53,586<text:s/></text:p>
          </table:table-cell>
          <table:table-cell office:value-type="float" office:value="144570.2294797097" table:formula="of:=[.G6]/[.C6]" table:style-name="ce26">
            <text:p><text:s/>144,570<text:s/></text:p>
          </table:table-cell>
          <table:table-cell table:style-name="ce20"/>
          <table:table-cell table:number-columns-repeated="16373" table:style-name="ce21"/>
        </table:table-row>
        <table:table-row table:style-name="ro4">
          <table:table-cell office:value-type="string" table:style-name="ce5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9782" table:style-name="ce28">
            <text:p><text:s/>69,782<text:s/></text:p>
          </table:table-cell>
          <table:table-cell office:value-type="percentage" office:value="1.35E-2" table:style-name="ce25">
            <text:p>1.35%</text:p>
          </table:table-cell>
          <table:table-cell office:value-type="float" office:value="4606041614" table:style-name="ce29">
            <text:p>4,606,042</text:p>
          </table:table-cell>
          <table:table-cell office:value-type="percentage" office:value="5.7500000000000002E-2" table:style-name="ce25">
            <text:p>5.75%</text:p>
          </table:table-cell>
          <table:table-cell office:value-type="float" office:value="12098576781" table:style-name="ce29">
            <text:p>12,098,577</text:p>
          </table:table-cell>
          <table:table-cell office:value-type="percentage" office:value="4.0599999999999997E-2" table:style-name="ce25">
            <text:p>4.06%</text:p>
          </table:table-cell>
          <table:table-cell office:value-type="float" office:value="66006.156516006988" table:formula="of:=[.E7]/[.C7]" table:style-name="ce26">
            <text:p><text:s/>66,006<text:s/></text:p>
          </table:table-cell>
          <table:table-cell office:value-type="float" office:value="173376.75591126652" table:formula="of:=[.G7]/[.C7]" table:style-name="ce26">
            <text:p><text:s/>173,377<text:s/></text:p>
          </table:table-cell>
          <table:table-cell table:style-name="ce20"/>
          <table:table-cell table:number-columns-repeated="16373" table:style-name="ce21"/>
        </table:table-row>
        <table:table-row table:style-name="ro5">
          <table:table-cell office:value-type="string" table:style-name="ce7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3424" table:style-name="ce28">
            <text:p><text:s/>53,424<text:s/></text:p>
          </table:table-cell>
          <table:table-cell office:value-type="percentage" office:value="2.5499999999999998E-2" table:style-name="ce25">
            <text:p>2.55%</text:p>
          </table:table-cell>
          <table:table-cell office:value-type="float" office:value="2109620722" table:style-name="ce29">
            <text:p>2,109,621</text:p>
          </table:table-cell>
          <table:table-cell office:value-type="percentage" office:value="8.3799999999999999E-2" table:style-name="ce25">
            <text:p>8.38%</text:p>
          </table:table-cell>
          <table:table-cell office:value-type="float" office:value="9892513334" table:style-name="ce29">
            <text:p>9,892,513</text:p>
          </table:table-cell>
          <table:table-cell office:value-type="percentage" office:value="5.0500000000000003E-2" table:style-name="ce25">
            <text:p>5.05%</text:p>
          </table:table-cell>
          <table:table-cell office:value-type="float" office:value="39488.258498053307" table:formula="of:=[.E8]/[.C8]" table:style-name="ce26">
            <text:p><text:s/>39,488<text:s/></text:p>
          </table:table-cell>
          <table:table-cell office:value-type="float" office:value="185169.83629080563" table:formula="of:=[.G8]/[.C8]" table:style-name="ce26">
            <text:p><text:s/>185,170<text:s/></text:p>
          </table:table-cell>
          <table:table-cell table:style-name="ce20"/>
          <table:table-cell table:number-columns-repeated="16373" table:style-name="ce21"/>
        </table:table-row>
        <table:table-row table:style-name="ro4">
          <table:table-cell office:value-type="string" table:style-name="ce3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7232" table:style-name="ce28">
            <text:p><text:s/>57,232<text:s/></text:p>
          </table:table-cell>
          <table:table-cell office:value-type="percentage" office:value="5.9200000000000003E-2" table:style-name="ce25">
            <text:p>5.92%</text:p>
          </table:table-cell>
          <table:table-cell office:value-type="float" office:value="4074898210" table:style-name="ce29">
            <text:p>4,074,898</text:p>
          </table:table-cell>
          <table:table-cell office:value-type="percentage" office:value="0.20200000000000001" table:style-name="ce25">
            <text:p>20.20%</text:p>
          </table:table-cell>
          <table:table-cell office:value-type="float" office:value="7746694366" table:style-name="ce29">
            <text:p>7,746,694</text:p>
          </table:table-cell>
          <table:table-cell office:value-type="percentage" office:value="0.14460000000000001" table:style-name="ce25">
            <text:p>14.46%</text:p>
          </table:table-cell>
          <table:table-cell office:value-type="float" office:value="71199.647225328488" table:formula="of:=[.E9]/[.C9]" table:style-name="ce26">
            <text:p><text:s/>71,200<text:s/></text:p>
          </table:table-cell>
          <table:table-cell office:value-type="float" office:value="135355.99605116018" table:formula="of:=[.G9]/[.C9]" table:style-name="ce26">
            <text:p><text:s/>135,356<text:s/></text:p>
          </table:table-cell>
          <table:table-cell table:style-name="ce20"/>
          <table:table-cell table:number-columns-repeated="16373" table:style-name="ce21"/>
        </table:table-row>
        <table:table-row table:style-name="ro6">
          <table:table-cell office:value-type="string" table:style-name="ce7">
            <text:p>C82-C85, C88,C90</text:p>
          </table:table-cell>
          <table:table-cell office:value-type="string" table:style-name="ce6">
            <text:p>非何杰金氏淋巴瘤</text:p>
          </table:table-cell>
          <table:table-cell office:value-type="float" office:value="27430" table:style-name="ce28">
            <text:p><text:s/>27,430<text:s/></text:p>
          </table:table-cell>
          <table:table-cell office:value-type="percentage" office:value="4.5600000000000002E-2" table:style-name="ce25">
            <text:p>4.56%</text:p>
          </table:table-cell>
          <table:table-cell office:value-type="float" office:value="3909147206" table:style-name="ce29">
            <text:p>3,909,147</text:p>
          </table:table-cell>
          <table:table-cell office:value-type="percentage" office:value="0.1074" table:style-name="ce25">
            <text:p>10.74%</text:p>
          </table:table-cell>
          <table:table-cell office:value-type="float" office:value="7097502701" table:style-name="ce29">
            <text:p>7,097,503</text:p>
          </table:table-cell>
          <table:table-cell office:value-type="percentage" office:value="9.5500000000000002E-2" table:style-name="ce25">
            <text:p>9.55%</text:p>
          </table:table-cell>
          <table:table-cell office:value-type="float" office:value="142513.5693036821" table:formula="of:=[.E10]/[.C10]" table:style-name="ce26">
            <text:p><text:s/>142,514<text:s/></text:p>
          </table:table-cell>
          <table:table-cell office:value-type="float" office:value="258749.64276339774" table:formula="of:=[.G10]/[.C10]" table:style-name="ce26">
            <text:p><text:s/>258,750<text:s/></text:p>
          </table:table-cell>
          <table:table-cell table:style-name="ce20"/>
          <table:table-cell table:number-columns-repeated="16373" table:style-name="ce21"/>
        </table:table-row>
        <table:table-row table:style-name="ro4">
          <table:table-cell office:value-type="string" table:style-name="ce7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4990" table:style-name="ce28">
            <text:p><text:s/>14,990<text:s/></text:p>
          </table:table-cell>
          <table:table-cell office:value-type="percentage" office:value="3.8399999999999997E-2" table:style-name="ce25">
            <text:p>3.84%</text:p>
          </table:table-cell>
          <table:table-cell office:value-type="float" office:value="4274763318" table:style-name="ce29">
            <text:p>4,274,763</text:p>
          </table:table-cell>
          <table:table-cell office:value-type="percentage" office:value="7.2999999999999995E-2" table:style-name="ce25">
            <text:p>7.30%</text:p>
          </table:table-cell>
          <table:table-cell office:value-type="float" office:value="6599571074" table:style-name="ce29">
            <text:p>6,599,571</text:p>
          </table:table-cell>
          <table:table-cell office:value-type="percentage" office:value="6.9199999999999998E-2" table:style-name="ce25">
            <text:p>6.92%</text:p>
          </table:table-cell>
          <table:table-cell office:value-type="float" office:value="285174.33742494998" table:formula="of:=[.E11]/[.C11]" table:style-name="ce26">
            <text:p><text:s/>285,174<text:s/></text:p>
          </table:table-cell>
          <table:table-cell office:value-type="float" office:value="440264.91487658437" table:formula="of:=[.G11]/[.C11]" table:style-name="ce26">
            <text:p><text:s/>440,265<text:s/></text:p>
          </table:table-cell>
          <table:table-cell table:style-name="ce20"/>
          <table:table-cell table:number-columns-repeated="16373" table:style-name="ce21"/>
        </table:table-row>
        <table:table-row table:style-name="ro4">
          <table:table-cell office:value-type="string" table:style-name="ce5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1935" table:style-name="ce28">
            <text:p><text:s/>11,935<text:s/></text:p>
          </table:table-cell>
          <table:table-cell office:value-type="percentage" office:value="4.6399999999999997E-2" table:style-name="ce25">
            <text:p>4.64%</text:p>
          </table:table-cell>
          <table:table-cell office:value-type="float" office:value="552694139" table:style-name="ce29">
            <text:p>552,694</text:p>
          </table:table-cell>
          <table:table-cell office:value-type="percentage" office:value="6.4299999999999996E-2" table:style-name="ce25">
            <text:p>6.43%</text:p>
          </table:table-cell>
          <table:table-cell office:value-type="float" office:value="3484464621" table:style-name="ce29">
            <text:p>3,484,465</text:p>
          </table:table-cell>
          <table:table-cell office:value-type="percentage" office:value="5.0799999999999998E-2" table:style-name="ce25">
            <text:p>5.08%</text:p>
          </table:table-cell>
          <table:table-cell office:value-type="float" office:value="46308.683619606199" table:formula="of:=[.E12]/[.C12]" table:style-name="ce26">
            <text:p><text:s/>46,309<text:s/></text:p>
          </table:table-cell>
          <table:table-cell office:value-type="float" office:value="291953.46635944699" table:formula="of:=[.G12]/[.C12]" table:style-name="ce26">
            <text:p><text:s/>291,953<text:s/></text:p>
          </table:table-cell>
          <table:table-cell table:style-name="ce20"/>
          <table:table-cell table:number-columns-repeated="16373" table:style-name="ce21"/>
        </table:table-row>
        <table:table-row table:style-name="ro4">
          <table:table-cell office:value-type="string" table:style-name="ce8">
            <text:p>C16</text:p>
          </table:table-cell>
          <table:table-cell office:value-type="string" table:style-name="ce9">
            <text:p>胃癌</text:p>
          </table:table-cell>
          <table:table-cell office:value-type="float" office:value="22531" table:style-name="ce30">
            <text:p><text:s/>22,531<text:s/></text:p>
          </table:table-cell>
          <table:table-cell office:value-type="percentage" office:value="1.17E-2" table:style-name="ce31">
            <text:p>1.17%</text:p>
          </table:table-cell>
          <table:table-cell office:value-type="float" office:value="1220008964" table:style-name="ce32">
            <text:p>1,220,009</text:p>
          </table:table-cell>
          <table:table-cell office:value-type="percentage" office:value="3.0300000000000001E-2" table:style-name="ce31">
            <text:p>3.03%</text:p>
          </table:table-cell>
          <table:table-cell office:value-type="float" office:value="3370762890" table:style-name="ce32">
            <text:p>3,370,763</text:p>
          </table:table-cell>
          <table:table-cell office:value-type="percentage" office:value="3.8100000000000002E-2" table:style-name="ce31">
            <text:p>3.81%</text:p>
          </table:table-cell>
          <table:table-cell office:value-type="float" office:value="54148.016688118594" table:formula="of:=[.E13]/[.C13]" table:style-name="ce33">
            <text:p><text:s/>54,148<text:s/></text:p>
          </table:table-cell>
          <table:table-cell office:value-type="float" office:value="149605.5607829213" table:formula="of:=[.G13]/[.C13]" table:style-name="ce33">
            <text:p><text:s/>149,606<text:s/></text:p>
          </table:table-cell>
          <table:table-cell table:style-name="ce20"/>
          <table:table-cell table:number-columns-repeated="16373" table:style-name="ce21"/>
        </table:table-row>
        <table:table-row table:style-name="ro4">
          <table:table-cell office:value-type="string" table:style-name="ce10">
            <text:p>C00-C97</text:p>
          </table:table-cell>
          <table:table-cell office:value-type="string" table:style-name="ce11">
            <text:p>惡性腫瘤</text:p>
          </table:table-cell>
          <table:table-cell office:value-type="float" office:value="797892" table:style-name="ce40">
            <text:p><text:s/>797,892<text:s/></text:p>
          </table:table-cell>
          <table:table-cell office:value-type="percentage" office:value="3.5900000000000001E-2" table:style-name="ce41">
            <text:p>3.59%</text:p>
          </table:table-cell>
          <table:table-cell office:value-type="float" office:value="55159974189" table:style-name="ce42">
            <text:p>55,159,974</text:p>
          </table:table-cell>
          <table:table-cell office:value-type="percentage" office:value="0.108" table:style-name="ce41">
            <text:p>10.80%</text:p>
          </table:table-cell>
          <table:table-cell office:value-type="float" office:value="130100258542" table:style-name="ce42">
            <text:p>130,100,259</text:p>
          </table:table-cell>
          <table:table-cell office:value-type="percentage" office:value="7.7399999999999997E-2" table:style-name="ce41">
            <text:p>7.74%</text:p>
          </table:table-cell>
          <table:table-cell office:value-type="float" office:value="69132.130901174591" table:formula="of:=[.E14]/[.C14]" table:style-name="ce40">
            <text:p><text:s/>69,132<text:s/></text:p>
          </table:table-cell>
          <table:table-cell office:value-type="float" office:value="163054.97303143784" table:formula="of:=[.G14]/[.C14]" table:style-name="ce40">
            <text:p><text:s/>163,055<text:s/></text:p>
          </table:table-cell>
          <table:table-cell table:style-name="ce20"/>
          <table:table-cell table:number-columns-repeated="16373" table:style-name="ce34"/>
        </table:table-row>
        <table:table-row table:style-name="ro7">
          <table:table-cell office:value-type="string" table:style-name="ce35">
            <text:p>1.資料來源 : DA系統擷取健保資料倉儲門、住診及藥局清單明細檔</text:p>
          </table:table-cell>
          <table:table-cell table:style-name="ce36"/>
          <table:table-cell table:number-columns-repeated="5" table:style-name="ce37"/>
          <table:table-cell table:number-columns-repeated="3" table:style-name="ce36"/>
          <table:table-cell table:style-name="ce20"/>
          <table:table-cell table:number-columns-repeated="16373"/>
        </table:table-row>
        <table:table-row table:style-name="ro7">
          <table:table-cell office:value-type="string" table:style-name="ce35">
            <text:p>2.資料期間 : 106年1月至110年12月</text:p>
          </table:table-cell>
          <table:table-cell table:style-name="ce36"/>
          <table:table-cell table:number-columns-repeated="5" table:style-name="ce37"/>
          <table:table-cell table:number-columns-repeated="3" table:style-name="ce36"/>
          <table:table-cell table:style-name="ce20"/>
          <table:table-cell table:number-columns-repeated="16373"/>
        </table:table-row>
        <table:table-row table:style-name="ro7">
          <table:table-cell office:value-type="string" table:style-name="ce35">
            <text:p>3.資料範圍 : 各項癌症(任一診斷符合對應ICD9碼 '140'~'208'或是ICD10碼'C00'~'C97')病人門住診及藥局資料，排除代辦案件，醫療費用=申請點數+部分負擔。</text:p>
          </table:table-cell>
          <table:table-cell table:style-name="ce36"/>
          <table:table-cell table:number-columns-repeated="5" table:style-name="ce37"/>
          <table:table-cell table:number-columns-repeated="3" table:style-name="ce36"/>
          <table:table-cell table:style-name="ce20"/>
          <table:table-cell table:number-columns-repeated="16373"/>
        </table:table-row>
        <table:table-row table:style-name="ro7">
          <table:table-cell office:value-type="string" table:style-name="ce35">
            <text:p>4.年成長率 : 以101-105年的藥費年成長率為例，5年年成長率={[105年藥費/101年藥費]^(1/4)-1}*100%。</text:p>
          </table:table-cell>
          <table:table-cell table:number-columns-repeated="9" table:style-name="ce36"/>
          <table:table-cell table:style-name="ce20"/>
          <table:table-cell table:number-columns-repeated="16373"/>
        </table:table-row>
        <table:table-row table:style-name="ro8">
          <table:table-cell office:value-type="string" table:style-name="ce12">
            <text:p>5.藥費每點1元。</text:p>
          </table:table-cell>
          <table:table-cell table:number-columns-repeated="16383" table:style-name="ce38"/>
        </table:table-row>
        <table:table-row table:number-rows-repeated="9" table:style-name="ro9">
          <table:table-cell table:style-name="ce39"/>
          <table:table-cell table:number-columns-repeated="16383" table:style-name="ce38"/>
        </table:table-row>
        <table:table-row table:style-name="ro10">
          <table:table-cell table:number-columns-repeated="16384" table:style-name="ce38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_T34" table:expression="of:=[.#REF!]" table:base-cell-address="110TOP10_.$A$1"/>
          <table:named-range table:name="Print_Area" table:cell-range-address="110TOP10_.$A$1:110TOP10_.$J$19" table:base-cell-address="110TOP10_.$A$1"/>
          <table:named-expression table:name="TT" table:expression="of:=[.#REF!]" table:base-cell-address="110TOP10_.$A$1"/>
        </table:named-expressions>
      </table:table>
      <table:table table:name="'file:///O:/A200029/3.癌症費用/2.每年上網資料/110年前十大癌症醫療費用統計/3.上網資料/109年前十大癌症醫療費用統計/上網/108年各類癌症病人藥費及醫療費用統計(前10排行榜)_1090420.xls'#105TOP10" table:style-name="ta2">
        <table:table-source xlink:href="file:///O:/A200029/3.癌症費用/2.每年上網資料/110年前十大癌症醫療費用統計/3.上網資料/109年前十大癌症醫療費用統計/上網/108年各類癌症病人藥費及醫療費用統計(前10排行榜)_1090420.xls" table:table-name="105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0年前十大癌症醫療費用統計/3.上網資料/109年前十大癌症醫療費用統計/上網/108年各類癌症病人藥費及醫療費用統計(前10排行榜)_1090420.xls'#106TOP10" table:style-name="ta2">
        <table:table-source xlink:href="file:///O:/A200029/3.癌症費用/2.每年上網資料/110年前十大癌症醫療費用統計/3.上網資料/109年前十大癌症醫療費用統計/上網/108年各類癌症病人藥費及醫療費用統計(前10排行榜)_1090420.xls" table:table-name="106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0年前十大癌症醫療費用統計/3.上網資料/109年前十大癌症醫療費用統計/上網/108年各類癌症病人藥費及醫療費用統計(前10排行榜)_1090420.xls'#107TOP10_" table:style-name="ta2">
        <table:table-source xlink:href="file:///O:/A200029/3.癌症費用/2.每年上網資料/110年前十大癌症醫療費用統計/3.上網資料/109年前十大癌症醫療費用統計/上網/108年各類癌症病人藥費及醫療費用統計(前10排行榜)_1090420.xls" table:table-name="107TOP1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0年前十大癌症醫療費用統計/3.上網資料/109年前十大癌症醫療費用統計/上網/108年各類癌症病人藥費及醫療費用統計(前10排行榜)_1090420.xls'#105" table:style-name="ta2">
        <table:table-source xlink:href="file:///O:/A200029/3.癌症費用/2.每年上網資料/110年前十大癌症醫療費用統計/3.上網資料/109年前十大癌症醫療費用統計/上網/108年各類癌症病人藥費及醫療費用統計(前10排行榜)_1090420.xls" table:table-name="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0年前十大癌症醫療費用統計/3.上網資料/109年前十大癌症醫療費用統計/上網/108年各類癌症病人藥費及醫療費用統計(前10排行榜)_1090420.xls'#106" table:style-name="ta2">
        <table:table-source xlink:href="file:///O:/A200029/3.癌症費用/2.每年上網資料/110年前十大癌症醫療費用統計/3.上網資料/109年前十大癌症醫療費用統計/上網/108年各類癌症病人藥費及醫療費用統計(前10排行榜)_1090420.xls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0年前十大癌症醫療費用統計/3.上網資料/109年前十大癌症醫療費用統計/上網/108年各類癌症病人藥費及醫療費用統計(前10排行榜)_1090420.xls'#105參考" table:style-name="ta2">
        <table:table-source xlink:href="file:///O:/A200029/3.癌症費用/2.每年上網資料/110年前十大癌症醫療費用統計/3.上網資料/109年前十大癌症醫療費用統計/上網/108年各類癌症病人藥費及醫療費用統計(前10排行榜)_1090420.xls" table:table-name="105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0年前十大癌症醫療費用統計/3.上網資料/109年前十大癌症醫療費用統計/上網/108年各類癌症病人藥費及醫療費用統計(前10排行榜)_1090420.xls'#106參考" table:style-name="ta2">
        <table:table-source xlink:href="file:///O:/A200029/3.癌症費用/2.每年上網資料/110年前十大癌症醫療費用統計/3.上網資料/109年前十大癌症醫療費用統計/上網/108年各類癌症病人藥費及醫療費用統計(前10排行榜)_1090420.xls" table:table-name="106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10年前十大癌症醫療費用統計/3.上網資料/109年前十大癌症醫療費用統計/上網/108年各類癌症病人藥費及醫療費用統計(前10排行榜)_1090420.xls'#107參考_" table:style-name="ta2">
        <table:table-source xlink:href="file:///O:/A200029/3.癌症費用/2.每年上網資料/110年前十大癌症醫療費用統計/3.上網資料/109年前十大癌症醫療費用統計/上網/108年各類癌症病人藥費及醫療費用統計(前10排行榜)_1090420.xls" table:table-name="107參考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1-104" table:style-name="ta2">
        <table:table-source xlink:href="file:///O:/A130030/08每年各類癌症病人藥費及醫療費用前10排行榜(101-107年)/104年各類癌症病人藥費及醫療費用統計(前10排行榜)_1050601.xls" table:table-name="101-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3top10" table:style-name="ta2">
        <table:table-source xlink:href="file:///O:/A130030/08每年各類癌症病人藥費及醫療費用前10排行榜(101-107年)/104年各類癌症病人藥費及醫療費用統計(前10排行榜)_1050601.xls" table:table-name="103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4top10" table:style-name="ta2">
        <table:table-source xlink:href="file:///O:/A130030/08每年各類癌症病人藥費及醫療費用前10排行榜(101-107年)/104年各類癌症病人藥費及醫療費用統計(前10排行榜)_1050601.xls" table:table-name="104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1-104_劉建國立委" table:style-name="ta2">
        <table:table-source xlink:href="file:///O:/A130030/08每年各類癌症病人藥費及醫療費用前10排行榜(101-107年)/104年各類癌症病人藥費及醫療費用統計(前10排行榜)_1050601.xls" table:table-name="101-104_劉建國立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5TOP10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5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6TOP10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6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7TOP10_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7TOP1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5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6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5參考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5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6參考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6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2.每年上網資料/109年前十大癌症醫療費用統計/上網/109年前十大癌症醫療費用統計/上網/108年各類癌症病人藥費及醫療費用統計(前10排行榜)_1090420.xls'#107參考_" table:style-name="ta2">
        <table:table-source xlink:href="file:///O:/A200029/3.癌症費用/2.每年上網資料/109年前十大癌症醫療費用統計/上網/109年前十大癌症醫療費用統計/上網/108年各類癌症病人藥費及醫療費用統計(前10排行榜)_1090420.xls" table:table-name="107參考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T34" table:expression="of:=[.#REF!]" table:base-cell-address="110TOP10_.$A$1"/>
        <table:named-expression table:name="_T37" table:expression="of:=[.#REF!]" table:base-cell-address="110TOP10_.$A$1"/>
        <table:named-expression table:name="TT" table:expression="of:=[.#REF!]" table:base-cell-address="110TOP10_.$A$1"/>
        <table:named-expression table:name="表" table:expression="of:=[.#REF!]" table:base-cell-address="110TOP10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_34920_5_ok" style:display-name="一般_表5_ok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淑儀</meta:initial-creator>
    <dc:creator>許寧倢</dc:creator>
    <meta:creation-date>2020-06-10T06:21:06Z</meta:creation-date>
    <dc:date>2022-04-25T08:11:22Z</dc:date>
    <meta:print-date>2022-04-25T08:11:03Z</meta:print-date>
  </office:meta>
</office:document-meta>
</file>